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810000009311C67D44E00F283F.png" manifest:media-type="image/png"/>
  <manifest:file-entry manifest:full-path="Pictures/100002010000072B00000574C4FAFF86CFFF65F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Arial" svg:font-family="Arial" style:font-family-generic="swiss"/>
    <style:font-face style:name="DejaVu Sans" svg:font-family="'DejaVu Sans'" style:font-pitch="variable"/>
    <style:font-face style:name="Futura LtCn BT" svg:font-family="'Futura LtCn BT'" style:font-pitch="variable"/>
    <style:font-face style:name="Helvetica LT Std" svg:font-family="'Helvetica LT Std'" style:font-pitch="variable"/>
    <style:font-face style:name="Helvetica LT Std1" svg:font-family="'Helvetica LT Std'" style:font-adornments="Compressed"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DejaVu Sans1" svg:font-family="'DejaVu Sans'" style:font-family-generic="swiss" style:font-pitch="variable"/>
    <style:font-face style:name="Helvetica LT Std Cond" svg:font-family="'Helvetica LT Std Cond'"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Default_20_senza_20_bordo">
      <style:paragraph-properties fo:margin-top="0.15cm" fo:margin-bottom="0cm" loext:contextual-spacing="false" fo:padding="0cm" fo:border="none"/>
    </style:style>
    <style:style style:name="P2" style:family="paragraph" style:parent-style-name="Standard">
      <style:text-properties officeooo:paragraph-rsid="002e9866"/>
    </style:style>
    <style:style style:name="P3" style:family="paragraph" style:parent-style-name="Standard">
      <style:text-properties fo:font-size="10pt" officeooo:paragraph-rsid="002e9866" style:font-size-asian="10pt" style:font-size-complex="10pt"/>
    </style:style>
    <style:style style:name="P4" style:family="paragraph" style:parent-style-name="Standard">
      <style:text-properties fo:font-size="10pt" officeooo:paragraph-rsid="00322419" style:font-size-asian="10pt" style:font-size-complex="10pt"/>
    </style:style>
    <style:style style:name="P5" style:family="paragraph" style:parent-style-name="Standard">
      <style:paragraph-properties fo:line-height="120%" fo:text-align="center" style:justify-single-word="false" fo:padding="0cm" fo:border="none" style:shadow="none"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7cm"/>
          <style:tab-stop style:position="18cm"/>
          <style:tab-stop style:position="19.001cm"/>
          <style:tab-stop style:position="20.001cm"/>
        </style:tab-stops>
      </style:paragraph-properties>
      <style:text-properties style:font-name="Helvetica LT Std" fo:font-size="12pt" officeooo:paragraph-rsid="002c4bdc" style:font-size-asian="12pt" style:font-size-complex="12pt"/>
    </style:style>
    <style:style style:name="P6" style:family="paragraph" style:parent-style-name="Standard">
      <style:paragraph-properties fo:line-height="120%" fo:text-align="center" style:justify-single-word="false" fo:padding="0cm" fo:border="none" style:shadow="none"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7cm"/>
          <style:tab-stop style:position="18cm"/>
          <style:tab-stop style:position="19.001cm"/>
          <style:tab-stop style:position="20.001cm"/>
        </style:tab-stops>
      </style:paragraph-properties>
      <style:text-properties style:font-name="Helvetica LT Std" fo:font-size="5pt" fo:language="it" fo:country="IT" fo:font-weight="normal" officeooo:paragraph-rsid="002c4bdc" style:font-size-asian="5pt" style:font-weight-asian="normal" style:font-name-complex="Arial1" style:font-size-complex="5pt" style:font-weight-complex="normal"/>
    </style:style>
    <style:style style:name="P7" style:family="paragraph" style:parent-style-name="Standard">
      <style:paragraph-properties fo:line-height="100%" style:writing-mode="lr-tb"/>
      <style:text-properties fo:font-size="10pt" style:font-size-asian="10pt" style:font-size-complex="10pt"/>
    </style:style>
    <style:style style:name="P8" style:family="paragraph" style:parent-style-name="Standard">
      <style:paragraph-properties fo:line-height="100%" style:writing-mode="lr-tb"/>
      <style:text-properties fo:font-size="10pt" officeooo:paragraph-rsid="00308431" style:font-size-asian="10pt" style:font-size-complex="10pt"/>
    </style:style>
    <style:style style:name="P9" style:family="paragraph" style:parent-style-name="Default_20_senza_20_bordo">
      <style:paragraph-properties fo:line-height="110%" style:writing-mode="lr-tb"/>
      <style:text-properties style:font-name="Helvetica LT Std" fo:font-size="8pt" fo:font-weight="normal" officeooo:paragraph-rsid="00351548" style:font-size-asian="8pt" style:font-weight-asian="normal" style:font-size-complex="8pt" style:font-weight-complex="normal"/>
    </style:style>
    <style:style style:name="P10" style:family="paragraph" style:parent-style-name="Text_20_body">
      <style:text-properties fo:font-size="10pt" officeooo:rsid="002e9866" officeooo:paragraph-rsid="002e9866" style:font-size-asian="10pt" style:font-size-complex="10pt"/>
    </style:style>
    <style:style style:name="P11" style:family="paragraph" style:parent-style-name="Default_20_senza_20_bordo">
      <style:paragraph-properties fo:margin-top="0cm" fo:margin-bottom="0cm" loext:contextual-spacing="false" fo:line-height="110%"/>
      <style:text-properties style:font-name="Helvetica LT Std" fo:font-size="12pt" fo:font-weight="normal" style:font-size-asian="12pt" style:font-weight-asian="normal" style:font-name-complex="Futura LtCn BT" style:font-size-complex="12pt" style:font-weight-complex="normal"/>
    </style:style>
    <style:style style:name="P12" style:family="paragraph" style:parent-style-name="Standard">
      <style:paragraph-properties fo:line-height="120%" fo:text-align="center" style:justify-single-word="false" fo:padding="0cm" fo:border="none" style:shadow="none"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 style:position="17cm"/>
          <style:tab-stop style:position="18cm"/>
          <style:tab-stop style:position="19.001cm"/>
          <style:tab-stop style:position="20.001cm"/>
        </style:tab-stops>
      </style:paragraph-properties>
      <style:text-properties style:font-name="Helvetica LT Std" fo:font-size="12pt" fo:language="it" fo:country="IT" fo:font-weight="normal" officeooo:rsid="002c4bdc" officeooo:paragraph-rsid="002c4bdc" style:font-size-asian="12pt" style:font-weight-asian="normal" style:font-size-complex="12pt" style:font-weight-complex="normal"/>
    </style:style>
    <style:style style:name="P13" style:family="paragraph" style:parent-style-name="Text_20_body">
      <style:text-properties fo:font-size="10pt" officeooo:rsid="002e9866" officeooo:paragraph-rsid="002e9866" style:font-size-asian="10pt" style:font-size-complex="10pt"/>
    </style:style>
    <style:style style:name="P14" style:family="paragraph" style:parent-style-name="Title" style:master-page-name="Standard">
      <style:paragraph-properties fo:margin-top="0.199cm" fo:margin-bottom="0.101cm" loext:contextual-spacing="false" fo:line-height="120%" style:page-number="auto" fo:padding="0cm" fo:border="none" style:shadow="none" style:writing-mode="lr-tb"/>
      <style:text-properties fo:font-size="18pt" officeooo:rsid="002c4bdc" officeooo:paragraph-rsid="002c4bdc" style:font-size-asian="18pt" style:font-size-complex="18pt"/>
    </style:style>
    <style:style style:name="P15" style:family="paragraph" style:parent-style-name="Default_20_senza_20_bordo" style:master-page-name="Standard">
      <style:paragraph-properties fo:text-align="end" style:justify-single-word="false" style:page-number="auto"/>
      <style:text-properties style:font-name="Helvetica LT Std" fo:font-size="8pt" fo:font-weight="normal" officeooo:paragraph-rsid="000ed97a" style:font-size-asian="8pt" style:font-weight-asian="normal" style:font-size-complex="8pt" style:font-weight-complex="normal"/>
    </style:style>
    <style:style style:name="P16" style:family="paragraph" style:parent-style-name="Default_20_senza_20_bordo">
      <style:paragraph-properties fo:line-height="110%" style:writing-mode="lr-tb"/>
      <style:text-properties style:font-name="Helvetica LT Std" fo:font-size="8pt" fo:language="it" fo:country="IT" fo:font-weight="normal" officeooo:paragraph-rsid="00351548" style:font-size-asian="8pt" style:font-weight-asian="normal" style:font-size-complex="8pt" style:font-weight-complex="normal"/>
    </style:style>
    <style:style style:name="P17" style:family="paragraph" style:parent-style-name="Default_20_senza_20_bordo" style:list-style-name="L1">
      <style:paragraph-properties fo:line-height="100%" style:writing-mode="lr-tb">
        <style:tab-stops/>
      </style:paragraph-properties>
      <style:text-properties fo:font-size="11pt" fo:language="it" fo:country="IT" fo:font-weight="normal" officeooo:rsid="002c1032" officeooo:paragraph-rsid="002c1032" style:font-name-asian="DejaVu Sans" style:font-size-asian="11pt" style:font-weight-asian="normal" style:font-name-complex="DejaVu Sans" style:font-size-complex="11pt" style:font-weight-complex="normal"/>
    </style:style>
    <style:style style:name="P18" style:family="paragraph" style:parent-style-name="Default_20_senza_20_bordo" style:list-style-name="L1">
      <style:paragraph-properties fo:line-height="100%" style:writing-mode="lr-tb">
        <style:tab-stops/>
      </style:paragraph-properties>
      <style:text-properties fo:font-size="11pt" fo:language="it" fo:country="IT" fo:font-weight="normal" officeooo:rsid="002c1032" officeooo:paragraph-rsid="0034e9f0" style:font-name-asian="DejaVu Sans" style:font-size-asian="11pt" style:font-weight-asian="normal" style:font-name-complex="DejaVu Sans" style:font-size-complex="11pt" style:font-weight-complex="normal"/>
    </style:style>
    <style:style style:name="P19" style:family="paragraph" style:parent-style-name="Default_20_senza_20_bordo" style:list-style-name="L1">
      <style:paragraph-properties fo:line-height="100%" style:writing-mode="lr-tb">
        <style:tab-stops/>
      </style:paragraph-properties>
      <style:text-properties fo:font-size="11pt" fo:language="it" fo:country="IT" fo:font-weight="normal" officeooo:rsid="001fac03" officeooo:paragraph-rsid="001fac03" style:font-name-asian="DejaVu Sans" style:font-size-asian="11pt" style:font-weight-asian="normal" style:font-name-complex="DejaVu Sans" style:font-size-complex="11pt" style:font-weight-complex="normal"/>
    </style:style>
    <style:style style:name="P20" style:family="paragraph">
      <style:paragraph-properties fo:text-align="start"/>
      <style:text-properties fo:font-variant="normal" fo:text-transform="none" style:text-line-through-style="none" style:text-line-through-type="none" style:font-name="Helvetica LT Std1" fo:font-size="12pt" fo:font-style="normal" style:text-underline-style="none" fo:font-weight="normal" fo:background-color="transparent"/>
    </style:style>
    <style:style style:name="P21"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officeooo:rsid="0008896c"/>
    </style:style>
    <style:style style:name="T3" style:family="text">
      <style:text-properties fo:language="it" fo:country="IT"/>
    </style:style>
    <style:style style:name="T4" style:family="text">
      <style:text-properties fo:language="it" fo:country="IT" fo:font-weight="normal" officeooo:rsid="002c4bdc" style:font-weight-asian="normal" style:font-weight-complex="normal"/>
    </style:style>
    <style:style style:name="T5" style:family="text">
      <style:text-properties fo:language="it" fo:country="IT" fo:font-weight="normal" officeooo:rsid="002e9866" style:font-weight-asian="normal" style:font-weight-complex="normal"/>
    </style:style>
    <style:style style:name="T6" style:family="text">
      <style:text-properties fo:language="it" fo:country="IT" fo:font-weight="normal" officeooo:rsid="0038006c" style:font-weight-asian="normal" style:font-weight-complex="normal"/>
    </style:style>
    <style:style style:name="T7" style:family="text">
      <style:text-properties fo:language="it" fo:country="IT" officeooo:rsid="0009226c"/>
    </style:style>
    <style:style style:name="T8" style:family="text">
      <style:text-properties fo:font-size="12pt" style:font-size-asian="12pt" style:font-size-complex="12pt"/>
    </style:style>
    <style:style style:name="T9" style:family="text">
      <style:text-properties fo:font-size="12pt" officeooo:rsid="00308431" style:font-size-asian="12pt" style:font-size-complex="12pt"/>
    </style:style>
    <style:style style:name="T10" style:family="text">
      <style:text-properties fo:font-size="12pt" officeooo:rsid="001fac03" style:font-size-asian="12pt" style:font-size-complex="12pt"/>
    </style:style>
    <style:style style:name="T11" style:family="text">
      <style:text-properties fo:font-size="12pt" officeooo:rsid="0034e9f0" style:font-size-asian="12pt" style:font-size-complex="12pt"/>
    </style:style>
    <style:style style:name="T12" style:family="text">
      <style:text-properties officeooo:rsid="002c4bdc"/>
    </style:style>
    <style:style style:name="T13" style:family="text">
      <style:text-properties officeooo:rsid="002cd937"/>
    </style:style>
    <style:style style:name="T14" style:family="text">
      <style:text-properties officeooo:rsid="002e9866"/>
    </style:style>
    <style:style style:name="T15" style:family="text">
      <style:text-properties fo:font-size="10pt" style:font-size-asian="10pt" style:font-size-complex="10pt"/>
    </style:style>
    <style:style style:name="T16" style:family="text">
      <style:text-properties fo:font-size="10pt" officeooo:rsid="002e9866" style:font-size-asian="10pt" style:font-size-complex="10pt"/>
    </style:style>
    <style:style style:name="T17" style:family="text">
      <style:text-properties officeooo:rsid="00308431"/>
    </style:style>
    <style:style style:name="T18" style:family="text">
      <style:text-properties officeooo:rsid="00322419"/>
    </style:style>
    <style:style style:name="T19" style:family="text">
      <style:text-properties fo:font-size="7pt" officeooo:rsid="002e9866" style:font-size-asian="7pt" style:font-size-complex="7pt"/>
    </style:style>
    <style:style style:name="T20" style:family="text">
      <style:text-properties officeooo:rsid="0034e9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fo:border="soli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tru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ext Box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APPROCCIO IBSE NELLA DIDATTICA</text:p>
      <text:p text:style-name="P12"><text:bookmark-start text:name="__DdeLink__246_1564686684"/>CORSO DI FORMAZIONE PER DOCENTI</text:p>
      <text:p text:style-name="P5"><text:span text:style-name="T6">29</text:span><text:span text:style-name="T4">-</text:span><text:span text:style-name="T6">30</text:span><text:span text:style-name="T4"> </text:span><text:span text:style-name="T6">Settembre</text:span><text:span text:style-name="T4"> 201</text:span><text:span text:style-name="T6">7</text:span><text:span text:style-name="T4">, </text:span><text:span text:style-name="T5">Montecchio Maggiore (VI)</text:span></text:p>
      <text:p text:style-name="P6"/>
      <text:p text:style-name="P4"><draw:control text:anchor-type="char" draw:z-index="0" draw:style-name="gr1" draw:text-style-name="P20" svg:width="6.668cm" svg:height="0.75cm" svg:x="2.82cm" svg:y="-0.014cm" draw:control="control1"/><draw:control text:anchor-type="char" draw:z-index="1" draw:style-name="gr1" draw:text-style-name="P20" svg:width="5.409cm" svg:height="0.75cm" svg:x="12.515cm" svg:y="-0.088cm" draw:control="control2"/><text:bookmark-start text:name="__DdeLink__80_1450355285"/>Cognome/<text:span text:style-name="T18">Nome</text:span><text:tab/><text:tab/><text:tab/><text:tab/><text:tab/><text:tab/><text:tab/><text:bookmark-end text:name="__DdeLink__80_1450355285"/>Data di nascita <text:tab/><text:tab/><text:tab/></text:p>
      <text:p text:style-name="P4"><draw:control text:anchor-type="char" draw:z-index="5" draw:style-name="gr1" draw:text-style-name="P21" svg:width="1.601cm" svg:height="0.75cm" svg:x="16.297cm" svg:y="0.078cm" draw:control="control6"/><draw:control text:anchor-type="char" draw:z-index="3" draw:style-name="gr1" draw:text-style-name="P20" svg:width="11.168cm" svg:height="0.75cm" svg:x="2.822cm" svg:y="0.123cm" draw:control="control4"/><draw:control text:anchor-type="char" draw:z-index="2" draw:style-name="gr1" draw:text-style-name="P20" svg:width="15.078cm" svg:height="0.75cm" svg:x="2.819cm" svg:y="1.018cm" draw:control="control3"/>Comune<text:tab/><text:tab/><text:tab/><text:tab/><text:tab/><text:tab/><text:tab/><text:tab/><text:tab/><text:tab/><text:tab/><text:tab/><text:span text:style-name="T2">P</text:span>rov. <text:line-break/><text:span text:style-name="T19">(residenza)</text:span></text:p>
      <text:p text:style-name="P10">email</text:p>
      <text:p text:style-name="P10"><draw:control text:anchor-type="char" draw:z-index="4" draw:style-name="gr1" draw:text-style-name="P20" svg:width="15.073cm" svg:height="0.75cm" svg:x="2.824cm" svg:y="-0.136cm" draw:control="control5"/>cellulare</text:p>
      <text:p text:style-name="Horizontal_20_Line"/>
      <text:p text:style-name="P3"><text:span text:style-name="T13">Codice meccanografico Scuola</text:span> <draw:control text:anchor-type="char" draw:z-index="7" draw:style-name="gr1" draw:text-style-name="P20" svg:width="12.168cm" svg:height="0.75cm" svg:x="5.823cm" svg:y="-0.051cm" draw:control="control8"/> <text:s text:c="71"/></text:p>
      <text:p text:style-name="P2"><text:span text:style-name="T15">C.F. </text:span><text:tab/><text:tab/><text:tab/><text:tab/><draw:control text:anchor-type="char" draw:z-index="6" draw:style-name="gr1" draw:text-style-name="P20" svg:width="16.638cm" svg:height="0.75cm" svg:x="1.353cm" svg:y="0.051cm" draw:control="control7"/><text:tab/><text:tab/><text:tab/><text:tab/><text:tab/><text:tab/><text:tab/><text:tab/><text:tab/><text:tab/></text:p>
      <text:p text:style-name="P2"><draw:control text:anchor-type="char" draw:z-index="10" draw:style-name="gr1" draw:text-style-name="P20" svg:width="18.003cm" svg:height="3.229cm" svg:x="-0.012cm" svg:y="0.845cm" draw:control="control9"/><text:span text:style-name="T16">Se la fattura deve essere intestata ad un soggetto diverso dal partecipante, indicare di seguito tutti i dati necessari</text:span><text:tab/><text:tab/><text:tab/><text:tab/><text:tab/><text:tab/><text:tab/><text:tab/><text:tab/><text:tab/><text:tab/><text:tab/><text:tab/><text:tab/></text:p>
      <text:p text:style-name="Standard"/>
      <text:p text:style-name="P11"/>
      <text:p text:style-name="P11"/>
      <text:p text:style-name="P11"/>
      <text:p text:style-name="Standard"/>
      <text:p text:style-name="P8">Data _________________<text:tab/><text:tab/><text:tab/>Firma _______________________________________<text:line-break/><text:bookmark-end text:name="__DdeLink__246_1564686684"/></text:p>
      <text:p text:style-name="P8"><text:span text:style-name="T9">Inviare </text:span><text:span text:style-name="T11">via mail </text:span><text:span text:style-name="T8">il modulo compilato, all’</text:span><text:span text:style-name="T10">indirizzo: </text:span><text:a xlink:type="simple" xlink:href="mailto:info@cooperativabiosphaera.it" text:style-name="Internet_20_link" text:visited-style-name="Visited_20_Internet_20_Link"><text:span text:style-name="T10">info@biosphaera.it</text:span></text:a></text:p>
      <text:p text:style-name="P16"/>
      <text:p text:style-name="P9"><text:span text:style-name="T3">Art. 13 del Codice della Privacy I Suoi dati personali saranno trattati dal Titolare </text:span><text:bookmark-start text:name="__DdeLink__84_14503552853"/><text:bookmark-start text:name="__DdeLink__86_14503552853"/><text:span text:style-name="T3">RSN Ricerche e Studi Naturalistici Biosphaera s.c.</text:span><text:bookmark-end text:name="__DdeLink__84_14503552853"/><text:bookmark-end text:name="__DdeLink__86_14503552853"/><text:span text:style-name="T7">s.</text:span><text:span text:style-name="T3"> con sede in via Rigobello 14/3 36030 S. Vito di Leguzzano (VI), in forma automatizzata e non, e con l'ausilio di strumenti informatici, al fine di a) svolgere l'attività didattica suddetta, b) dare adempimento ad obblighi normativi ovvero c) per l'invio, previo Suo consenso, di informazioni sulle nostre proposte didattiche e turistiche. Il conferimento dei dati per le finalità a) e b) è obbligatorio; l'eventuale rifiuto comporta l'impossibilità di dare seguito alla Sua richiesta. I Suoi dati saranno trattati da </text:span><text:bookmark-start text:name="__DdeLink__88_14503552853"/><text:span text:style-name="T3">RSN Ricerche e Studi Naturalistici Biosphaera s.c.</text:span><text:bookmark-end text:name="__DdeLink__88_14503552853"/><text:span text:style-name="T7">s.</text:span><text:span text:style-name="T3"> L'interessato potrà esercitare i diritti di cui all'art. 7 (accesso, cancellazione, aggiornamento, opposizione al trattamento, etc.) nonché richiedere la lista aggiornata dei soggetti a cui i dati potranno essere comunicati, rivolgendosi a RSN Ricerche e Studi Naturalistici Biosphaera s.c.</text:span><text:span text:style-name="T7">s.</text:span></text:p>
      <text:p text:style-name="Horizontal_20_Line"/>
      <text:p text:style-name="P7"><text:bookmark text:name="docs-internal-guid-16b7f5dd-2309-a384-1415-4134cb50fe22"/>Il versamento della quota, con bonifico su conto corrente, dovrà essere fatto in seguito al<text:span text:style-name="T17">la ricezione della fattura</text:span>, che verrà inviata tramite mail.</text:p>
      <text:p text:style-name="P7">Dati per il bonifico:</text:p>
      <text:list xml:id="list1930849616" text:style-name="L1">
        <text:list-item>
          <text:p text:style-name="P17">BANCA <text:span text:style-name="T14">POPOLARE ETICA</text:span></text:p>
        </text:list-item>
        <text:list-item>
          <text:p text:style-name="P18"><text:span text:style-name="T20">IBAN</text:span>: <text:span text:style-name="T20">IT51D0501811800000000121432</text:span></text:p>
        </text:list-item>
        <text:list-item>
          <text:p text:style-name="P19">Causale: “<text:span text:style-name="T12">Corso IBSE 201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Arial" svg:font-family="Arial" style:font-family-generic="swiss"/>
    <style:font-face style:name="DejaVu Sans" svg:font-family="'DejaVu Sans'" style:font-pitch="variable"/>
    <style:font-face style:name="Futura LtCn BT" svg:font-family="'Futura LtCn BT'" style:font-pitch="variable"/>
    <style:font-face style:name="Helvetica LT Std" svg:font-family="'Helvetica LT Std'" style:font-pitch="variable"/>
    <style:font-face style:name="Helvetica LT Std1" svg:font-family="'Helvetica LT Std'" style:font-adornments="Compressed"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DejaVu Sans1" svg:font-family="'DejaVu Sans'" style:font-family-generic="swiss" style:font-pitch="variable"/>
    <style:font-face style:name="Helvetica LT Std Cond" svg:font-family="'Helvetica LT Std Cond'"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Arial" fo:font-size="11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5cm" fo:margin-bottom="0cm" loext:contextual-spacing="false" fo:line-height="16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style:use-window-font-color="true" style:font-name="Helvetica LT Std Cond" fo:font-family="'Helvetica LT Std Cond'" style:font-family-generic="swiss" style:font-pitch="variable" fo:font-size="11pt" fo:language="it" fo:country="IT" fo:font-weight="normal" style:letter-kerning="true" style:font-name-asian="DejaVu Sans" style:font-family-asian="'DejaVu Sans'" style:font-pitch-asian="variable" style:font-size-asian="10pt" style:language-asian="zxx" style:country-asian="none" style:font-weight-asian="normal" style:font-name-complex="Arial1" style:font-family-complex="Arial" style:font-family-generic-complex="swiss" style:font-pitch-complex="variable" style:font-size-complex="11pt" style:language-complex="zxx" style:country-complex="none" style:font-weight-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margin-left="0cm" fo:margin-right="0cm" fo:margin-top="0.199cm" fo:margin-bottom="0cm" loext:contextual-spacing="false" fo:line-height="150%" fo:orphans="0" fo:widows="0" fo:hyphenation-ladder-count="no-limit" fo:text-indent="0.101cm" style:auto-text-indent="false" text:number-lines="false" text:line-number="0"/>
      <style:text-properties style:font-name="Arial1" fo:font-family="Arial" style:font-family-generic="swiss" style:font-pitch="variable" style:letter-kerning="true" style:font-name-asian="DejaVu Sans1" style:font-family-asian="'DejaVu Sans'" style:font-family-generic-asian="swiss" style:font-pitch-asian="variable" style:font-name-complex="Arial1" style:font-family-complex="Arial" style:font-family-generic-complex="swiss" style:font-pitch-complex="variable" style:font-size-complex="12pt"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199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Quotations" style:family="paragraph" style:parent-style-name="Standard" style:class="html">
      <style:paragraph-properties fo:margin-left="1cm" fo:margin-right="1cm" fo:margin-top="0.15cm" fo:margin-bottom="0.499cm" loext:contextual-spacing="false" fo:text-indent="0cm" style:auto-text-indent="false"/>
    </style:style>
    <style:style style:name="Title" style:family="paragraph" style:parent-style-name="Heading" style:next-style-name="Text_20_body" style:class="chapter">
      <style:paragraph-properties fo:margin-top="0.4cm" fo:margin-bottom="0.212cm" loext:contextual-spacing="false" fo:text-align="center" style:justify-single-word="false">
        <style:tab-stops/>
      </style:paragraph-properties>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senza_20_bordo" style:display-name="Default senza bordo" style:family="paragraph" style:parent-style-name="Standard">
      <style:paragraph-properties fo:padding="0cm" fo:border="none"/>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pple-converted-space"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Titolo_20_2_20_Carattere" style:display-name="Titolo 2 Carattere" style:family="text" style:parent-style-name="Car._20_predefinito_20_paragrafo">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iè_20_di_20_pagina_20_Carattere" style:display-name="Piè di pagina Carattere" style:family="text" style:parent-style-name="Car._20_predefinito_20_paragrafo"/>
    <style:style style:name="Intestazione_20_Carattere" style:display-name="Intestazione Carattere" style:family="text" style:parent-style-name="Car._20_predefinito_20_paragrafo"/>
    <style:style style:name="Car._20_predefinito_20_paragrafo" style:display-name="Car. predefinito paragrafo"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5.027cm"/>
        </style:list-level-properties>
        <style:text-properties style:font-name="Symbol"/>
      </text:list-level-style-bullet>
      <text:list-level-style-bullet text:level="2" text:style-name="WW8Num2z1" style:num-suffix="." text:bullet-char="_">
        <style:list-level-properties text:list-level-position-and-space-mode="label-alignment">
          <style:list-level-label-alignment text:label-followed-by="listtab" fo:text-indent="-0.635cm" fo:margin-left="6.297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7.56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8.83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10.107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11.37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2.64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3.917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5.1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Default_20_senza_20_bordo">
      <style:paragraph-properties fo:margin-top="0.15cm" fo:margin-bottom="0cm" loext:contextual-spacing="false" fo:padding="0cm" fo:border="none"/>
    </style:style>
    <style:style style:name="MP2" style:family="paragraph" style:parent-style-name="Default_20_senza_20_bordo" style:master-page-name="Standard">
      <style:paragraph-properties fo:text-align="end" style:justify-single-word="false" style:page-number="auto"/>
      <style:text-properties style:font-name="Helvetica LT Std" fo:font-size="8pt" fo:font-weight="normal" officeooo:paragraph-rsid="000ed97a" style:font-size-asian="8pt" style:font-weight-asian="normal" style:font-size-complex="8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2cm" fo:margin-bottom="0.513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svg:height="2.831cm" fo:margin-left="0cm" fo:margin-right="0cm" fo:margin-bottom="2.15cm" style:dynamic-spacing="true"/>
      </style:header-style>
      <style:footer-style/>
    </style:page-layout>
  </office:automatic-styles>
  <office:master-styles>
    <style:master-page style:name="Standard" style:page-layout-name="Mpm1">
      <style:header>
        <text:p text:style-name="MP1"><draw:frame draw:style-name="Mfr1" draw:name="Image1" text:anchor-type="paragraph" svg:x="-0.407cm" svg:y="-0.346cm" svg:width="2.683cm" svg:height="2.043cm" draw:z-index="8"><draw:image xlink:href="Pictures/100002010000072B00000574C4FAFF86CFFF65F8.png" xlink:type="simple" xlink:show="embed" xlink:actuate="onLoad"/></draw:frame><draw:frame draw:style-name="Mfr2" draw:name="graphics6" text:anchor-type="char" svg:x="6.147cm" svg:y="0.086cm" svg:width="11.929cm" svg:height="1.244cm" draw:z-index="9"><draw:image xlink:href="Pictures/10000201000005810000009311C67D44E00F283F.png" xlink:type="simple" xlink:show="embed" xlink:actuate="onLoad"/></draw:frame></text:p>
        <text:p text:style-name="MP2"><text:s text:c="4"/></text:p>
        <text:p text:style-name="Horizontal_20_Line"/>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desione attività turistiche</dc:title>
    <meta:initial-creator>Michele Ferretto</meta:initial-creator>
    <meta:creation-date>2013-01-04T11:17:30</meta:creation-date>
    <dc:date>2017-03-27T09:25:25.053922309</dc:date>
    <meta:print-date>2014-11-28T19:42:19.340075228</meta:print-date>
    <meta:editing-cycles>79</meta:editing-cycles>
    <meta:editing-duration>PT3H38M35S</meta:editing-duration>
    <meta:generator>LibreOffice/5.3.1.2$Linux_X86_64 LibreOffice_project/30m0$Build-2</meta:generator>
    <dc:creator>MF</dc:creator>
    <meta:document-statistic meta:table-count="0" meta:image-count="2" meta:object-count="0" meta:page-count="1" meta:paragraph-count="19" meta:word-count="245" meta:character-count="1849" meta:non-whitespace-character-count="1494"/>
    <meta:user-defined meta:name="Data" meta:value-type="date">2013-02-19T23:00:00</meta:user-defined>
    <meta:user-defined meta:name="Revisione">05</meta:user-defined>
  </office:meta>
</office:document-meta>
</file>